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7pt" style:font-size-asian="7pt" style:font-size-complex="7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size="7pt" style:font-size-asian="7pt" style:font-size-complex="7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32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47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48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49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50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51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52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53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54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55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56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57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58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59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60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61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62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63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64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65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66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67" style:parent-style-name="Standard" style:family="paragraph">
      <style:paragraph-properties fo:line-height="115%"/>
      <style:text-properties fo:font-size="7pt" style:font-size-asian="7pt" style:font-size-complex="7pt"/>
    </style:style>
    <style:style style:name="P6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Ryedale W. Tether.2.22 <text:s text:c="88"/></text:p>
      <text:p text:style-name="P2"><text:span text:style-name="T3"><text:s/></text:span><text:span text:style-name="T4">Tether = Gravity</text:span></text:p>
      <text:p text:style-name="P5"/>
      <text:p text:style-name="P6"/>
      <text:p text:style-name="P7">A winter’s day, grey scudding clouds,</text:p>
      <text:p text:style-name="P8">Compact<text:s/>cockpit, dials and levers checked.</text:p>
      <text:p text:style-name="P9">Westward take off, bumpy, jerky needs full control,</text:p>
      <text:p text:style-name="P10">Follow the tug, our brutal, work torn tractor plane.</text:p>
      <text:p text:style-name="P11">Flight begins at Sutton Bank. Sheer off Rylstone Scar,</text:p>
      <text:p text:style-name="P12">A surge of lift above Hood Hill then North to White Stone Cliff</text:p>
      <text:p text:style-name="P13">Gently bank over Gormire Lake, turn again at the Gliding Club.</text:p>
      <text:p text:style-name="P14">North along the Drover’s Road,</text:p>
      <text:p text:style-name="P15">Round White Stone Cliffs once more,</text:p>
      <text:p text:style-name="P16">A thousand feet over South Wood Bowl,</text:p>
      <text:p text:style-name="P17">North again to Boltby Scar and Hill Fort Windy Pit.</text:p>
      <text:p text:style-name="P18">The Westerly is slacker here at Rudstone Quarry</text:p>
      <text:p text:style-name="P19">The source of Donkey stone that lightened door steps in Victorian times,</text:p>
      <text:p text:style-name="P20">Made edging white to show in gas lit streets.</text:p>
      <text:p text:style-name="P21">Fly more gently now as the wind grumbles up the valley</text:p>
      <text:p text:style-name="P22">Past High Barn along Sneck Yate Bank,</text:p>
      <text:p text:style-name="P23">To High Paradise Farm with<text:s/>Boltby reservoir below.</text:p>
      <text:p text:style-name="P24">Although <text:s/>the hill is higher the rising ground towards the West</text:p>
      <text:p text:style-name="P25">Tumbles the wind. The ‘Down’ needs faster flight,</text:p>
      <text:p text:style-name="P26">The ‘Up’ pull back in a rising surge.</text:p>
      <text:p text:style-name="P27">To the valley head.</text:p>
      <text:p text:style-name="P28"/>
      <text:p text:style-name="P29">Its decision time. Up wind westwards is Cowesby Bowl,</text:p>
      <text:p text:style-name="P30">The chavelled wind is rough and wayward against Windy-Hill Ridge.</text:p>
      <text:p text:style-name="P31">Further North is Gallow Hill, south of Kepwick Bowl.</text:p>
      <text:p text:style-name="P32">This is no place to get it wrong, Gallow Hill is aptly named.</text:p>
      <text:p text:style-name="P33">Sufficient height to cross this Hill? Its marginal.</text:p>
      <text:p text:style-name="P34">The fields in Kepwick Bowl<text:s/>below offer glider pilots landing ground.</text:p>
      <text:p text:style-name="P35">Kepwick ‘works’, the wind and slope make gentle lift,</text:p>
      <text:p text:style-name="P36">Gaining height at Kepwick Quarry.</text:p>
      <text:p text:style-name="P37">Is The Tontine ‘On’ today?</text:p>
      <text:soft-page-break/>
      <text:p text:style-name="P38">North West, the rolling corries rising to Black Hambleton,</text:p>
      <text:p text:style-name="P39">A fire is burning below Pie Shaw Corner,</text:p>
      <text:p text:style-name="P40">Smoke rising on Hambleton’s Westerly face</text:p>
      <text:p text:style-name="P41">From Dodd End to Hambleton End.</text:p>
      <text:p text:style-name="P42">And yes, it is the end or at least the turning point.</text:p>
      <text:p text:style-name="P43">Black Hambleton ‘works’ to a couple of hundred feet,</text:p>
      <text:p text:style-name="P44">Not enough, asses the homeward route, retreat!</text:p>
      <text:p text:style-name="P45"/>
      <text:p text:style-name="P46"><text:s/>Two kilometres to the<text:s/>nearest, badly sloping field.</text:p>
      <text:p text:style-name="P47">That’s twisted, lumpy, an unconsidered option.</text:p>
      <text:p text:style-name="P48">Keep near the hill, follow the corries back to Kepwick bowl,</text:p>
      <text:p text:style-name="P49">There’s a field below and we’re in gentle lift but low.</text:p>
      <text:p text:style-name="P50">Crossing forward to Cowesby bowl the safest bet,</text:p>
      <text:p text:style-name="P51">Again weak<text:s/>lift, take the southern ridge at Kirby Knowle</text:p>
      <text:p text:style-name="P52">I’m three hundred feet higher than Sutton Bank</text:p>
      <text:p text:style-name="P53">Pick the fields if I have to land, go down wind,</text:p>
      <text:p text:style-name="P54">Back to the Donkey Stone quarry, well below the top,</text:p>
      <text:p text:style-name="P55">Impossible landing fields below, keep right into the hill side.</text:p>
      <text:p text:style-name="P56">The home ridges are big ridges and all the air goes up,</text:p>
      <text:p text:style-name="P57">Slow lift but working and we’re cliff top height at Gormire,</text:p>
      <text:p text:style-name="P58">Back at the landing field, we’ve three hundred feet</text:p>
      <text:p text:style-name="P59">A long hour after take off, turn in for landing,</text:p>
      <text:p text:style-name="P60">Wheel down, land, Phew!</text:p>
      <text:p text:style-name="P61"/>
      <text:p text:style-name="P62">An accident report is not required,</text:p>
      <text:p text:style-name="P63">But file the “Experience”, I’ve acquired.</text:p>
      <text:p text:style-name="P64">2/2/22 was palindrome day.</text:p>
      <text:p text:style-name="P65">“We” in this ‘Poem’, is the glider and me.</text:p>
      <text:p text:style-name="P66"/>
      <text:p text:style-name="P67">Nick Gaunt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sh</meta:initial-creator>
    <dc:creator>mesh</dc:creator>
    <meta:creation-date>2022-02-17T19:01:00Z</meta:creation-date>
    <dc:date>2022-02-17T19:03:00Z</dc:date>
    <meta:template xlink:href="Normal" xlink:type="simple"/>
    <meta:editing-cycles>2</meta:editing-cycles>
    <meta:editing-duration>PT180S</meta:editing-duration>
    <meta:document-statistic meta:page-count="2" meta:paragraph-count="5" meta:word-count="430" meta:character-count="2879" meta:row-count="20" meta:non-whitespace-character-count="2454"/>
  </office:meta>
</office:document-meta>
</file>